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501 CD – FP - PS</text:span><text:span text:style-name="T3"> de la señora diputada Corgniali, por el cual se solicita disponga evaluar la factibilidad técnica y conveniencia sanitaria de crear un servicio de oncología en el Hospital Regional de la ciudad de Reconquista e insta a crear un cargo de médico oncólogo de 44hs.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valúe la </text:span><text:span text:style-name="T4">posibilidad </text:span><text:span text:style-name="T3">de crear un </text:span><text:span text:style-name="T4">S</text:span><text:span text:style-name="T3">ervicio de </text:span><text:span text:style-name="T4">O</text:span><text:span text:style-name="T3">ncología en el Hospital Regional de la ciudad de Reconquista, departamento General Obligado, e insta a crear un cargo de médico oncólogo para el mencionado efector de salud. </text:span></text:p>
      <text:p text:style-name="P9"/>
      <text:p text:style-name="P10">Sala de la Comisión mixta, 12 de abril de 2023.</text:p>
      <text:p text:style-name="P10">Firmantes: CIANCIO – ARMAS BELAVI – BALAGUÉ – CORGNIALI – DONNET – HYNES – GONZÁLEZ –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09:26.128565666</dc:date>
    <meta:editing-duration>PT1M5S</meta:editing-duration>
    <meta:editing-cycles>3</meta:editing-cycles>
    <meta:document-statistic meta:table-count="0" meta:image-count="1" meta:object-count="0" meta:page-count="1" meta:paragraph-count="8" meta:word-count="198" meta:character-count="1263" meta:non-whitespace-character-count="1062"/>
  </office:meta>
</office:document-meta>
</file>